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31cm" style:rel-column-width="5516*"/>
    </style:style>
    <style:style style:name="Tabela1.B" style:family="table-column">
      <style:table-column-properties style:column-width="5.369cm" style:rel-column-width="20697*"/>
    </style:style>
    <style:style style:name="Tabela1.C" style:family="table-column">
      <style:table-column-properties style:column-width="3.399cm" style:rel-column-width="13107*"/>
    </style:style>
    <style:style style:name="Tabela1.E" style:family="table-column">
      <style:table-column-properties style:column-width="3.401cm" style:rel-column-width="13108*"/>
    </style:style>
    <style:style style:name="Tabela1.1" style:family="table-row">
      <style:table-row-properties style:min-row-height="1.85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1.482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561cm"/>
    </style:style>
    <style:style style:name="P1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Tekst_20_podstawowy_20_2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ekst_20_podstawowy_20_2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Tekst_20_podstawowy_20_2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ekst_20_podstawowy_20_2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Tekst_20_podstawowy_20_2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ekst_20_podstawowy_20_2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ekst_20_podstawowy_20_2">
      <style:paragraph-properties fo:text-align="center" style:justify-single-word="false"/>
      <style:text-properties style:use-window-font-color="true" style:font-name="Times New Roman" fo:font-size="16pt" fo:language="pl" fo:country="PL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Tekst_20_podstawowy_20_2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 <text:s text:c="29"/></text:p>
      <text:p text:style-name="P6"/>
      <text:p text:style-name="P6"><text:tab/><text:tab/><text:tab/><text:span text:style-name="T1">„</text:span><text:span text:style-name="T6">projekt”</text:span></text:p>
      <text:p text:style-name="P6"/>
      <text:p text:style-name="P6"/>
      <text:p text:style-name="P6">UCHWAŁA <text:s/>NR XXIII/ <text:s text:c="6"/>/13</text:p>
      <text:p text:style-name="P6">RADY GMINY DOBRE</text:p>
      <text:p text:style-name="P2">z dnia <text:s/>…........ maja 2013roku</text:p>
      <text:p text:style-name="P1"/>
      <text:p text:style-name="P1"/>
      <text:p text:style-name="P1"/>
      <text:p text:style-name="P1">w sprawie wyrażenia zgody na wystąpienie z wnioskiem o przekazanie na własność gminy <text:tab/>Dobre gruntów Skarbu Państwa położonych na terenie gminy Dobre</text:p>
      <text:p text:style-name="P1"/>
      <text:p text:style-name="P1"/>
      <text:p text:style-name="P1"><text:s text:c="20"/><text:span text:style-name="T1">Na podstawie art.18 ust.2 pkt 9 lit. ,,a” ustawy z dnia 8 marca 1990 roku o samorządzie gminnym (Dz.U.z 2001 r. Nr. 142, poz. 1591 z późn. zm.) oraz art.5 ust. 4 <text:s/>ustawy z dnia 10 maja 1990 roku- Przepisy wprowadzające ustawę o pracownikach samorządowych ( Dz. U. z 1990 roku Nr. 32, poz.191 z późn. zm.) Rada Gminy <text:s/>postanawia:</text:span></text:p>
      <text:p text:style-name="P4"/>
      <text:p text:style-name="P4"/>
      <text:p text:style-name="P7">§1.</text:p>
      <text:p text:style-name="P7"/>
      <text:p text:style-name="P3"><text:span text:style-name="T3">Wyrazić zgodę na wystąpienie z wnioskiem do Wojewody </text:span><text:span text:style-name="T2"><text:s/></text:span><text:span text:style-name="T3">Mazowieckiego <text:s/>o wydanie decyzji w sprawie przekazania na własność Gminy Dobre działki oznaczonej numerem ewidencyjnym <text:s/>314 położonej w miejscowości Makówiec Duży, stanowiącej drogę, a będącej własnością Skarbu Państwa.</text:span></text:p>
      <text:p text:style-name="P8"/>
      <text:p text:style-name="P8"/>
      <text:p text:style-name="P8"/>
      <text:p text:style-name="P7">§2.</text:p>
      <text:p text:style-name="P7"/>
      <text:p text:style-name="P5"><text:span text:style-name="T2">Zobowiązuje się Wójta Gminy do przygotowania i przedłożenia wniosku, o którym mowa w </text:span><text:span text:style-name="T4">§1 Wojewodzie Mazowieckiemu celem podjęcia decyzji.</text:span></text:p>
      <text:p text:style-name="P8"/>
      <text:p text:style-name="P8"/>
      <text:p text:style-name="P7">§3.</text:p>
      <text:p text:style-name="P7"/>
      <text:p text:style-name="P8">Uchwała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><text:span text:style-name="T4"><text:tab/><text:tab/><text:tab/><text:tab/><text:tab/> Załącznik</text:span>do Uchwały NRXIII/83/08</text:p>
      <text:p text:style-name="P8"><text:tab/><text:tab/><text:tab/> <text:s text:c="38"/>Rady Gminy Dobre</text:p>
      <text:p text:style-name="P8"><text:tab/><text:tab/><text:tab/><text:tab/><text:tab/><text:span text:style-name="T4"> <text:s/>z dnia 22 lutego 2008 roku</text:span></text:p>
      <text:p text:style-name="P8"/>
      <text:p text:style-name="P8"/>
      <text:p text:style-name="P8"/>
      <text:p text:style-name="P8"/>
      <text:p text:style-name="P8"/>
      <text:p text:style-name="P9">WYKAZ</text:p>
      <text:p text:style-name="P7">gruntów Skarbu Państwa z terenu gminy Dobre przewidzianych </text:p>
      <text:p text:style-name="P7">do przejęcia jako mienie gminne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Miejscowość</text:p>
          </table:table-cell>
          <table:table-cell table:style-name="Tabela1.A1" office:value-type="string">
            <text:p text:style-name="P10">Nr działki</text:p>
          </table:table-cell>
          <table:table-cell table:style-name="Tabela1.A1" office:value-type="string">
            <text:p text:style-name="P10">Powierzchnia działki w m<text:span text:style-name="T5">2</text:span></text:p>
          </table:table-cell>
          <table:table-cell table:style-name="Tabela1.E1" office:value-type="string">
            <text:p text:style-name="P10">Uwagi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Rakówiec</text:p>
          </table:table-cell>
          <table:table-cell table:style-name="Tabela1.A2" office:value-type="string">
            <text:p text:style-name="P11">309</text:p>
          </table:table-cell>
          <table:table-cell table:style-name="Tabela1.A2" office:value-type="string">
            <text:p text:style-name="P11">500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Rynia</text:p>
          </table:table-cell>
          <table:table-cell table:style-name="Tabela1.A2" office:value-type="string">
            <text:p text:style-name="P11">970/1</text:p>
          </table:table-cell>
          <table:table-cell table:style-name="Tabela1.A2" office:value-type="string">
            <text:p text:style-name="P11">600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01-29T11:23:02</meta:creation-date>
    <dc:date>2013-04-22T08:03:09.45</dc:date>
    <meta:print-date>2008-02-05T09:56:45</meta:print-date>
    <dc:language>en-US</dc:language>
    <meta:editing-cycles>7</meta:editing-cycles>
    <meta:editing-duration>PT10H31M25S</meta:editing-duration>
    <meta:document-statistic meta:table-count="1" meta:image-count="0" meta:object-count="0" meta:page-count="2" meta:paragraph-count="32" meta:word-count="205" meta:character-count="1384"/>
    <meta:user-defined meta:name="Info 1"/>
    <meta:user-defined meta:name="Info 2"/>
    <meta:user-defined meta:name="Info 3"/>
    <meta:user-defined meta:name="Info 4"/>
  </office:meta>
</office:document-meta>
</file>